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/>
      <style:text-properties style:font-name="Arial" style:font-name-complex="Arial" fo:font-size="10pt" style:font-size-asian="10pt" style:font-size-complex="10pt"/>
    </style:style>
    <style:style style:name="P2" style:parent-style-name="NormalnyWeb" style:family="paragraph">
      <style:paragraph-properties fo:text-align="end" fo:margin-top="0in" fo:margin-bottom="0in"/>
      <style:text-properties style:font-name="Arial" style:font-name-complex="Arial" fo:font-size="9pt" style:font-size-asian="9pt" style:font-size-complex="9pt"/>
    </style:style>
    <style:style style:name="P3" style:parent-style-name="NormalnyWeb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4" style:parent-style-name="NormalnyWeb" style:family="paragraph">
      <style:paragraph-properties fo:margin-top="0in" fo:margin-bottom="0in" fo:line-height="150%"/>
      <style:text-properties style:font-name="Arial" style:font-name-complex="Arial" fo:font-size="9pt" style:font-size-asian="9pt" style:font-size-complex="9pt"/>
    </style:style>
    <style:style style:name="P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center" fo:margin-bottom="0in"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6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7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" style:parent-style-name="Bezodstępów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3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7" style:parent-style-name="Bezodstępów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0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1" style:parent-style-name="Bezodstępów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32" style:parent-style-name="Bezodstępów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3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Bezodstępów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6" style:parent-style-name="Bezodstępów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Bezodstępów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Bezodstępów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Bezodstępów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Bezodstępów" style:family="paragraph">
      <style:paragraph-properties fo:text-align="center" fo:margin-left="2.4583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6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47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48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49" style:parent-style-name="Bezodstępów" style:list-style-name="LFO1" style:family="paragraph"/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2" style:parent-style-name="Bezodstępów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3" style:parent-style-name="Bezodstępów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4" style:parent-style-name="Bezodstępów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……………………………..</text:p>
      <text:p text:style-name="P2">(miejscowość, data )<text:s/></text:p>
      <text:p text:style-name="P3">……………………………..</text:p>
      <text:p text:style-name="P4"><text:bookmark-start text:name="_Hlk189043265"/><text:s text:c="3"/>(pieczęć zakładu pracy)<text:s/></text:p>
      <text:p text:style-name="P5"><text:bookmark-end text:name="_Hlk189043265"/></text:p>
      <text:p text:style-name="P6"/>
      <text:p text:style-name="P7"><text:s text:c="49"/>Wójt Gminy Zblewo</text:p>
      <text:p text:style-name="P8"><text:s text:c="40"/>ul. Główna 40,</text:p>
      <text:p text:style-name="P9"><text:s text:c="41"/>83-210 Zblewo</text:p>
      <text:p text:style-name="P10"/>
      <text:p text:style-name="P11">ZGŁOSZENIE<text:s/></text:p>
      <text:p text:style-name="P12">zawarcia umowy z młodocianym pracownikiem</text:p>
      <text:p text:style-name="P13"/>
      <text:p text:style-name="P14">Firma:<text:s/>…..............................………………………………………………………......................................</text:p>
      <text:p text:style-name="P15">(pełna nazwa, adres)</text:p>
      <text:p text:style-name="P16"/>
      <text:p text:style-name="P17"/>
      <text:p text:style-name="P18">reprezentowana przez: .........................................................................................................................</text:p>
      <text:p text:style-name="P19">w dniu……….……………………. <text:s/>zawarła z młodocianym pracownikiem:<text:s/></text:p>
      <text:p text:style-name="P20"/>
      <text:p text:style-name="P21">……………………………………………………………………………………………………………………</text:p>
      <text:p text:style-name="P22">(imię i nazwisko, data urodzenia )</text:p>
      <text:p text:style-name="P23"/>
      <text:p text:style-name="P24">Zamieszkałym/łą w ..................................................................................................................................</text:p>
      <text:p text:style-name="P25"><text:bookmark-start text:name="_Hlk128736098"/><text:s text:c="13"/>(dokładny adres zamieszkania młodocianego pracownika)<text:bookmark-end text:name="_Hlk128736098"/></text:p>
      <text:p text:style-name="P26"/>
      <text:p text:style-name="P27">umowę o pracę w celu przygotowania zawodowego młodocianego: przyuczenia do wykonywania</text:p>
      <text:p text:style-name="P28">określonej pracy/ nauki zawodu*, w zawodzie …...................................................................................</text:p>
      <text:p text:style-name="P29"><text:s text:c="65"/>(nazwa i kod zawodu)<text:s/></text:p>
      <text:p text:style-name="P30"/>
      <text:p text:style-name="P31">na okres od dnia ………………………………..do dnia ……………………………………..<text:s/></text:p>
      <text:p text:style-name="P32">Młodociany w trakcie przygotowania zawodowego realizuje dokształcanie teoretyczne w</text:p>
      <text:p text:style-name="P33">.................................................................................................................................................................</text:p>
      <text:p text:style-name="P34"><text:span text:style-name="T35">(nazwa szkoły, adres)</text:span></text:p>
      <text:p text:style-name="P36"/>
      <text:p text:style-name="P37"/>
      <text:p text:style-name="P38"/>
      <text:p text:style-name="P39"/>
      <text:p text:style-name="P40">.................................................................</text:p>
      <text:p text:style-name="P41"><text:span text:style-name="T42"><text:s text:c="35"/></text:span><text:span text:style-name="T43">(pieczęć i podpis pracodawcy)</text:span></text:p>
      <text:p text:style-name="P44"/>
      <text:p text:style-name="P45"/>
      <text:p text:style-name="P46">*niepotrzebne skreślić</text:p>
      <text:p text:style-name="P47"/>
      <text:p text:style-name="P48">Załącznik:</text:p>
      <text:list text:style-name="LFO1" text:continue-numbering="true">
        <text:list-item>
          <text:p text:style-name="P49"><text:span text:style-name="T50">Kopia umowy o pracę w celu przygotowania zawodowego</text:span></text:p>
        </text:list-item>
      </text:list>
      <text:p text:style-name="P51"/>
      <text:p text:style-name="P52">Podstawa prawna zgodnie § 3a Rozporządzenia Rady Ministrów z dnia 28 maja 1996 r. <text:s/>w sprawie przygotowania zawodowego młodocianych i ich wynagradzania <text:s/>(Dz.U. z 2018 r., poz. 2010 ze zm.)</text:p>
      <text:p text:style-name="P53"/>
      <text:p text:style-name="P54"><text:span text:style-name="T55">Jednoczenie zgodnie z ustawą z dn. 20.04.2024 r. o zmianie ustawy o systemie oświaty (Dz. U. nr 145<text:s/></text:span><text:span text:style-name="T56">poz. 1532), proszę o zabezpieczenie środków na wypłatę dofinansowania po ukończeniu przez ucznia przygotowania zawodoweg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Marek Mischke</dc:creator>
    <meta:creation-date>2012-09-12T09:28:00Z</meta:creation-date>
    <dc:date>2025-01-29T10:41:00Z</dc:date>
    <meta:print-date>2018-12-19T14:00:00Z</meta:print-date>
    <meta:template xlink:href="Normal" xlink:type="simple"/>
    <meta:editing-cycles>25</meta:editing-cycles>
    <meta:editing-duration>PT4140S</meta:editing-duration>
    <meta:user-defined meta:name="AppVersion">12.0000</meta:user-defined>
    <meta:user-defined meta:name="Company">KOŃCO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98" meta:row-count="15" meta:non-whitespace-character-count="1888"/>
  </office:meta>
</office:document-meta>
</file>