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 fo:line-height="150%"/>
      <style:text-properties style:font-name="Arial" style:font-name-complex="Arial" fo:font-size="10pt" style:font-size-asian="10pt" style:font-size-complex="10pt"/>
    </style:style>
    <style:style style:name="P2" style:parent-style-name="NormalnyWeb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3" style:parent-style-name="NormalnyWeb" style:family="paragraph">
      <style:paragraph-properties fo:margin-top="0in" fo:margin-bottom="0in" fo:line-height="150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Bezodstępów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nyWeb" style:family="paragraph">
      <style:paragraph-properties fo:text-align="center" fo:margin-bottom="0in" fo:line-height="2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5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6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7" style:parent-style-name="Bezodstępów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2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5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" style:parent-style-name="Bezodstępów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2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9" style:parent-style-name="Bezodstępów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0" style:parent-style-name="Bezodstępów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31" style:parent-style-name="Bezodstępów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3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Bezodstępów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5" style:parent-style-name="Bezodstępów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Bezodstępów" style:family="paragraph">
      <style:paragraph-properties fo:text-align="center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Bezodstępów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Bezodstępów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Bezodstępów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Bezodstępów" style:family="paragraph">
      <style:paragraph-properties fo:text-align="center" fo:margin-left="2.4583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4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45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46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47" style:parent-style-name="Bezodstępów" style:list-style-name="LFO1" style:family="paragraph"/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0" style:parent-style-name="Bezodstępów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1" style:parent-style-name="Bezodstępów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2" style:parent-style-name="Bezodstępów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Zblewo, dnia.....................................</text:p>
      <text:p text:style-name="P2">……………………………..</text:p>
      <text:p text:style-name="P3"><text:s text:c="3"/>(pieczęć zakładu pracy)<text:s/></text:p>
      <text:p text:style-name="P4"/>
      <text:p text:style-name="P5"/>
      <text:p text:style-name="P6"><text:s text:c="49"/>Wójt Gminy Zblewo</text:p>
      <text:p text:style-name="P7"><text:s text:c="40"/>ul. Główna 40,</text:p>
      <text:p text:style-name="P8"><text:s text:c="5"/><text:s text:c="36"/>83-210 Zblewo</text:p>
      <text:p text:style-name="P9"/>
      <text:p text:style-name="P10">ZGŁOSZENIE<text:s/></text:p>
      <text:p text:style-name="P11">zawarcia umowy z młodocianym pracownikiem</text:p>
      <text:p text:style-name="P12"/>
      <text:p text:style-name="P13">Firma:<text:s/>…..............................………………………………………………………......................................</text:p>
      <text:p text:style-name="P14">(pełna nazwa, adres)</text:p>
      <text:p text:style-name="P15"/>
      <text:p text:style-name="P16"/>
      <text:p text:style-name="P17">reprezentowana przez:<text:s/>.........................................................................................................................</text:p>
      <text:p text:style-name="P18">w dniu……….……………………. <text:s/>zawarła z młodocianym<text:s/>pracownikiem:<text:s/></text:p>
      <text:p text:style-name="P19"/>
      <text:p text:style-name="P20">……………………………………………………………………………………………………………………</text:p>
      <text:p text:style-name="P21">(imię i nazwisko, data urodzenia )</text:p>
      <text:p text:style-name="P22"/>
      <text:p text:style-name="P23">Zamieszkałym/łą<text:s/>w ..................................................................................................................................</text:p>
      <text:p text:style-name="P24"><text:bookmark-start text:name="_Hlk128736098"/><text:s text:c="3"/><text:s text:c="7"/><text:s text:c="3"/>(dokładny adres zamieszkania młodocianego pracownika)<text:bookmark-end text:name="_Hlk128736098"/></text:p>
      <text:p text:style-name="P25"/>
      <text:p text:style-name="P26">umowę o pracę w celu przygotowania zawodowego młodocianego: przyuczenia do wykonywania</text:p>
      <text:p text:style-name="P27">określonej pracy/ nauki zawodu*, w zawodzie …...................................................................................</text:p>
      <text:p text:style-name="P28"><text:s text:c="65"/>(nazwa i kod zawodu)<text:s/></text:p>
      <text:p text:style-name="P29"/>
      <text:p text:style-name="P30">na okres od dnia ………………………………..do dnia ……………………………………..<text:s/></text:p>
      <text:p text:style-name="P31">Młodociany w trakcie przygotowania zawodowego realizuje dokształcanie teoretyczne w</text:p>
      <text:p text:style-name="P32">.................................................................................................................................................................</text:p>
      <text:p text:style-name="P33"><text:span text:style-name="T34">(nazwa szkoły, adres)</text:span></text:p>
      <text:p text:style-name="P35"/>
      <text:p text:style-name="P36"/>
      <text:p text:style-name="P37"/>
      <text:p text:style-name="P38"/>
      <text:p text:style-name="P39">.................................................................</text:p>
      <text:p text:style-name="P40"><text:span text:style-name="T41"><text:s text:c="35"/>(pieczęć i podpis pracodawcy)</text:span></text:p>
      <text:p text:style-name="P42"/>
      <text:p text:style-name="P43"/>
      <text:p text:style-name="P44">*niepotrzebne skreślić</text:p>
      <text:p text:style-name="P45"/>
      <text:p text:style-name="P46">Załącznik:</text:p>
      <text:list text:style-name="LFO1" text:continue-numbering="true">
        <text:list-item>
          <text:p text:style-name="P47"><text:span text:style-name="T48">Kopia umowy o pracę w celu przygotowania zawodowego</text:span></text:p>
        </text:list-item>
      </text:list>
      <text:p text:style-name="P49"/>
      <text:p text:style-name="P50">Podstawa prawna zgodnie § 3a<text:s/>Rozporządzenia Rady Ministrów z dnia 28 maja 1996 r. <text:s/>w sprawie przygotowania zawodowego młodocianych i ich wynagradzania <text:s/>(Dz.U. z 2018 r., poz. 2010 ze zm.)</text:p>
      <text:p text:style-name="P51"/>
      <text:p text:style-name="P52"><text:span text:style-name="T53">Jednoczenie zgodnie z ustawą z dn. 20.04.2024 r. o zmianie ustawy o systemie oświaty (Dz. U. nr 145 poz. 1532), proszę o zabezpieczenie środków na wypłatę dofinansowania po ukończeniu przez ucznia przygotowania zawodoweg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Marek Mischke</dc:creator>
    <meta:creation-date>2012-09-12T09:28:00Z</meta:creation-date>
    <dc:date>2024-07-25T08:06:00Z</dc:date>
    <meta:print-date>2018-12-19T14:00:00Z</meta:print-date>
    <meta:template xlink:href="Normal" xlink:type="simple"/>
    <meta:editing-cycles>23</meta:editing-cycles>
    <meta:editing-duration>PT4080S</meta:editing-duration>
    <meta:user-defined meta:name="AppVersion">12.0000</meta:user-defined>
    <meta:user-defined meta:name="Company">KOŃCOW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212" meta:row-count="15" meta:non-whitespace-character-count="1900"/>
  </office:meta>
</office:document-meta>
</file>